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&gt;1799" style:apply-style-name="Evidenziato" style:base-cell-address="Foglio1.B2"/>
    </style:style>
    <style:style style:name="ce2" style:family="table-cell" style:parent-style-name="Evidenziato">
      <style:map style:condition="cell-content()&gt;1799" style:apply-style-name="Evidenziato" style:base-cell-address="Foglio1.B2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Note">
      <style:graphic-properties fo:min-height="2.341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shapes>
          <draw:frame draw:z-index="0" draw:style-name="gr1" draw:text-style-name="P1" svg:width="16.002cm" svg:height="8.995cm" svg:x="8.619cm" svg:y="0.695cm">
            <draw:object draw:notify-on-update-of-ranges="Foglio1.A2:Foglio1.A7 Foglio1.B1:Foglio1.B1 Foglio1.B2:Foglio1.B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Mesi</text:p>
          </table:table-cell>
          <table:table-cell table:style-name="Default" office:value-type="string" calcext:value-type="string">
            <text:p>Vendite in €</text:p>
          </table:table-cell>
        </table:table-row>
        <table:table-row table:style-name="ro2">
          <table:table-cell office:value-type="string" calcext:value-type="string">
            <text:p>Gennaio</text:p>
          </table:table-cell>
          <table:table-cell office:value-type="float" office:value="1500" calcext:value-type="float">
            <text:p>1500</text:p>
          </table:table-cell>
        </table:table-row>
        <table:table-row table:style-name="ro2">
          <table:table-cell office:value-type="string" calcext:value-type="string">
            <text:p>Febbraio</text:p>
          </table:table-cell>
          <table:table-cell office:value-type="float" office:value="1800" calcext:value-type="float">
            <text:p>1800</text:p>
          </table:table-cell>
        </table:table-row>
        <table:table-row table:style-name="ro2">
          <table:table-cell office:value-type="string" calcext:value-type="string">
            <text:p>Marzo</text:p>
          </table:table-cell>
          <table:table-cell office:value-type="float" office:value="1450" calcext:value-type="float">
            <text:p>1450</text:p>
          </table:table-cell>
        </table:table-row>
        <table:table-row table:style-name="ro2">
          <table:table-cell office:value-type="string" calcext:value-type="string">
            <text:p>Aprile</text:p>
          </table:table-cell>
          <table:table-cell office:value-type="float" office:value="1600" calcext:value-type="float">
            <text:p>1600</text:p>
          </table:table-cell>
        </table:table-row>
        <table:table-row table:style-name="ro2">
          <table:table-cell office:value-type="string" calcext:value-type="string">
            <text:p>Maggio</text:p>
          </table:table-cell>
          <table:table-cell office:value-type="float" office:value="2000" calcext:value-type="float">
            <text:p>2000</text:p>
          </table:table-cell>
        </table:table-row>
        <table:table-row table:style-name="ro2">
          <table:table-cell office:value-type="string" calcext:value-type="string">
            <text:p>Giugno</text:p>
          </table:table-cell>
          <table:table-cell table:style-name="ce2" office:value-type="float" office:value="1900" calcext:value-type="float">
            <text:p>1900</text:p>
          </table:table-cell>
        </table:table-row>
        <table:table-row table:style-name="ro1">
          <table:table-cell/>
          <table:table-cell table:style-name="Default" table:formula="of:=SUM([.B1:.B6])" office:value-type="float" office:value="8350" calcext:value-type="float">
            <office:annotation office:display="true" draw:style-name="gr2" svg:width="2.899cm" svg:height="2.541cm" svg:x="5.116cm" svg:y="1.703cm" draw:caption-point-x="-0.61cm" draw:caption-point-y="1.51cm">
              <dc:creator>Autore sconosciuto</dc:creator>
              <dc:date>2024-11-07T00:21:00</dc:date>
              <text:p>Totale delle vendite registrate nei primi sei mesi dell’anno</text:p>
            </office:annotation>
            <text:p>8350</text:p>
          </table:table-cell>
        </table:table-row>
        <table:table-row table:style-name="ro1">
          <table:table-cell/>
          <table:table-cell table:style-name="Default" table:formula="of:=AVERAGE([.B2:.B7])" office:value-type="float" office:value="1708.33333333333" calcext:value-type="float">
            <text:p>1708,33333333333</text:p>
          </table:table-cell>
        </table:table-row>
        <calcext:conditional-formats>
          <calcext:conditional-format calcext:target-range-address="Foglio1.B2:Foglio1.B7">
            <calcext:condition calcext:apply-style-name="Evidenziato" calcext:value="&gt;1799" calcext:base-cell-address="Foglio1.B2"/>
          </calcext:conditional-format>
          <calcext:conditional-format calcext:target-range-address="Foglio1.B2:Foglio1.B7">
            <calcext:condition calcext:apply-style-name="Evidenziato" calcext:value="&gt;1799" calcext:base-cell-address="Foglio1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videnziato" style:family="table-cell" style:parent-style-name="Default">
      <style:table-cell-properties fo:background-color="#ff4000"/>
    </style:style>
    <style:style style:name="_5b_No_20_Paragraph_20_Style_5d_" style:display-name="[No Paragraph Style]" style:family="table-cell" style:parent-style-name="Default"/>
    <style:style style:name="_30_1_5f_Testo_20_Istruzioni_20__28_01_5f_Testo_20_base_29_" style:display-name="01_Testo Istruzioni (01_Testo base)" style:family="table-cell" style:parent-style-name="Default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/00/0000</text:date>, <text:time style:data-style-name="N2" text:time-value="11:34:10.91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6T18:29:06.896000000</meta:creation-date>
    <meta:generator>LibreOffice/24.8.2.1$Windows_X86_64 LibreOffice_project/0f794b6e29741098670a3b95d60478a65d05ef13</meta:generator>
    <dc:date>2024-11-07T11:34:20.738000000</dc:date>
    <meta:editing-duration>PT4M22S</meta:editing-duration>
    <meta:editing-cycles>2</meta:editing-cycles>
    <meta:document-statistic meta:table-count="1" meta:cell-count="16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03cm" svg:height="8.996cm" xlink:href=".." xlink:type="simple" chart:class="chart:bar" chart:style-name="ch1">
        <chart:title svg:x="6.363cm" svg:y="0.315cm" chart:style-name="ch2">
          <text:p>Vendite mensili</text:p>
        </chart:title>
        <chart:legend chart:legend-position="end" svg:x="13.385cm" svg:y="4.203cm" style:legend-expansion="high" chart:style-name="ch3"/>
        <chart:plot-area chart:style-name="ch4" table:cell-range-address="Foglio1.A1:Foglio1.B7" chart:data-source-has-labels="both" svg:x="0.32cm" svg:y="1.299cm" svg:width="12.745cm" svg:height="7.518cm">
          <chart:coordinate-region svg:x="1.356cm" svg:y="1.494cm" svg:width="11.709cm" svg:height="6.684cm"/>
          <chart:axis chart:dimension="x" chart:name="primary-x" chart:style-name="ch5" chartooo:axis-type="auto">
            <chartooo:date-scale/>
            <chart:categories table:cell-range-address="Foglio1.A2:Foglio1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glio1.B2:Foglio1.B7" chart:label-cell-address="Foglio1.B1:Foglio1.B1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ndite in €</text:p>
                <draw:g>
                  <svg:desc>Foglio1.B1:Foglio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nnaio</text:p>
                <draw:g>
                  <svg:desc>Foglio1.A2:Foglio1.A7</svg:desc>
                </draw:g>
              </table:table-cell>
              <table:table-cell office:value-type="float" office:value="1500">
                <text:p>1500</text:p>
                <draw:g>
                  <svg:desc>Foglio1.B2:Foglio1.B7</svg:desc>
                </draw:g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1800">
                <text:p>1800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1450">
                <text:p>1450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1900">
                <text:p>19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2.1$Windows_X86_64 LibreOffice_project/0f794b6e29741098670a3b95d60478a65d05ef1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