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Replacements/Object 3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ObjectReplacements/Object 1" manifest:media-type="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pr1" style:family="presentation" style:parent-style-name="Progress-title">
      <style:graphic-properties draw:auto-grow-height="true" fo:min-height="4.466cm" loext:decorative="false"/>
      <style:paragraph-properties style:writing-mode="lr-tb"/>
    </style:style>
    <style:style style:name="pr2" style:family="presentation" style:parent-style-name="Progress-subtitle">
      <style:graphic-properties draw:fill-color="#ffffff" draw:auto-grow-height="true" fo:min-height="1.721cm" loext:decorative="false"/>
      <style:paragraph-properties style:writing-mode="lr-tb"/>
    </style:style>
    <style:style style:name="pr3" style:family="presentation" style:parent-style-name="Progres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_20_1-title">
      <style:graphic-properties draw:auto-grow-height="true" fo:min-height="2.65cm" loext:decorative="false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Standard-title">
      <style:graphic-properties draw:auto-grow-height="true" fo:min-height="2.65cm" loext:decorative="false"/>
      <style:paragraph-properties style:writing-mode="lr-tb"/>
    </style:style>
    <style:style style:name="pr7" style:family="presentation" style:parent-style-name="Standard-outline1">
      <style:graphic-properties fo:min-height="11.93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9" style:family="presentation" style:parent-style-name="Standard_20_2-title">
      <style:graphic-properties draw:auto-grow-height="true" fo:min-height="2.65cm" loext:decorative="false"/>
      <style:paragraph-properties style:writing-mode="lr-tb"/>
    </style:style>
    <style:style style:name="pr10" style:family="presentation" style:parent-style-name="Standard_20_2-outline1">
      <style:graphic-properties fo:min-height="11.93cm" loext:decorative="false"/>
      <style:paragraph-properties style:writing-mode="lr-tb"/>
    </style:style>
    <style:style style:name="pr11" style:family="presentation" style:parent-style-name="Standard_20_2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ress" presentation:presentation-page-layout-name="AL1T0" xml:id="id1" draw:id="id1">
        <office:forms form:automatic-focus="false" form:apply-design-mode="false"/>
        <draw:frame presentation:style-name="pr1" draw:layer="layout" svg:width="25.007cm" svg:height="4.466cm" draw:transform="rotate (0.141371669411541) translate (1.05cm 8.049cm)" presentation:class="title" presentation:user-transformed="true">
          <draw:text-box>
            <text:p>Vendite<text:tab/></text:p>
          </draw:text-box>
        </draw:frame>
        <draw:frame presentation:style-name="pr2" draw:text-style-name="P2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xml:id="id2" draw:id="id2">
        <office:forms form:automatic-focus="false" form:apply-design-mode="false"/>
        <draw:frame presentation:style-name="pr4" draw:layer="layout" svg:width="25.005cm" svg:height="2.65cm" draw:transform="skewX (-2.80980493648851E-017) rotate (0.142244334037538) translate (0.286cm 1.414cm)" presentation:class="title" presentation:user-transformed="true">
          <draw:text-box>
            <text:p>Grafico delle vendite<text:tab/></text:p>
          </draw:text-box>
        </draw:frame>
        <draw:frame draw:style-name="gr2" draw:text-style-name="P4" draw:layer="layout" svg:width="16.003cm" svg:height="9.001cm" svg:x="5.677cm" svg:y="3.49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layer="layout" svg:width="21.5cm" svg:height="8.637cm" svg:x="3cm" svg:y="4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6" draw:layer="layout" svg:width="25.005cm" svg:height="2.65cm" draw:transform="skewX (-2.80980493648851E-017) rotate (0.142244334037538) translate (0.195cm 1.973cm)" presentation:class="title" presentation:placeholder="true" presentation:user-transformed="true">
          <draw:text-box/>
        </draw:frame>
        <draw:frame presentation:style-name="pr7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xml:id="id4" draw:id="id4">
        <office:forms form:automatic-focus="false" form:apply-design-mode="false"/>
        <draw:frame presentation:style-name="pr9" draw:layer="layout" svg:width="25.005cm" svg:height="2.65cm" draw:transform="skewX (-2.80980493648851E-017) rotate (0.142244334037538) translate (0.286cm 3.916cm)" presentation:class="title" presentation:placeholder="true" presentation:user-transformed="true">
          <draw:text-box/>
        </draw:frame>
        <draw:frame presentation:style-name="pr10" draw:layer="layout" svg:width="24.639cm" svg:height="5.988cm" svg:x="1.68cm" svg:y="7.358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1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it" fo:country="IT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</style:style>
    <style:style style:name="Progress-outline6" style:family="presentation" style:parent-style-name="Progress-outline5"/>
    <style:style style:name="Progress-outline7" style:family="presentation" style:parent-style-name="Progress-outline6"/>
    <style:style style:name="Progress-outline8" style:family="presentation" style:parent-style-name="Progress-outline7"/>
    <style:style style:name="Progress-outline9" style:family="presentation" style:parent-style-name="Progress-outline8"/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1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Fai clic per modificare il formato del testo del titolo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Progress-title" draw:layer="backgroundobjects" svg:width="17cm" svg:height="9.56cm" svg:x="2cm" svg:y="2.5cm" presentation:class="page"/>
        <draw:frame presentation:style-name="Progress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ero&gt;</text:page-number></text:span></text:p>
        </draw:text-box>
      </draw:frame>
      <presentation:notes style:page-layout-name="PM0">
        <draw:page-thumbnail presentation:style-name="Standard_20_1-title" draw:layer="backgroundobjects" svg:width="17cm" svg:height="9.56cm" svg:x="2cm" svg:y="2.5cm" presentation:class="page"/>
        <draw:frame presentation:style-name="Standard_20_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e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7cm" svg:height="9.56cm" svg:x="2cm" svg:y="2.5cm" presentation:class="page"/>
        <draw:frame presentation:style-name="Standard_20_2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07T11:27:50.960000000</meta:creation-date>
    <meta:editing-duration>PT7M14S</meta:editing-duration>
    <meta:editing-cycles>3</meta:editing-cycles>
    <meta:generator>LibreOffice/24.8.2.1$Windows_X86_64 LibreOffice_project/0f794b6e29741098670a3b95d60478a65d05ef13</meta:generator>
    <dc:title>Progress</dc:title>
    <dc:date>2024-11-07T11:35:05.793000000</dc:date>
    <meta:document-statistic meta:object-count="86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treat-empty-cells="leave-gap"/>
      <style:graphic-properties draw:fill-color="#ffffff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16.004cm" svg:height="9.002cm" xlink:href="." xlink:type="simple" chart:class="chart:bar" chart:style-name="ch1">
        <chart:plot-area chart:style-name="ch2" chart:data-source-has-labels="both" svg:x="0cm" svg:y="0cm" svg:width="0cm" svg:height="0cm">
          <chart:coordinate-region svg:x="0cm" svg:y="0cm" svg:width="0cm" svg:height="0cm"/>
          <chart:axis chart:dimension="x" chart:name="primary-x" chart:style-name="ch3" chartooo:axis-type="auto">
            <chartooo:date-scale/>
            <chart:categories table:cell-range-address="local-table.$A$2:.$A$1"/>
          </chart:axis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8.996cm" xlink:href=".." xlink:type="simple" chart:class="chart:bar" chart:style-name="ch1">
        <chart:title svg:x="6.363cm" svg:y="0.315cm" chart:style-name="ch2">
          <text:p>Vendite mensili</text:p>
        </chart:title>
        <chart:legend chart:legend-position="end" svg:x="13.385cm" svg:y="4.203cm" style:legend-expansion="high" chart:style-name="ch3"/>
        <chart:plot-area chart:style-name="ch4" table:cell-range-address="Foglio1.A1:Foglio1.B7" chart:data-source-has-labels="both" svg:x="0.32cm" svg:y="1.299cm" svg:width="12.745cm" svg:height="7.518cm">
          <chart:coordinate-region svg:x="1.356cm" svg:y="1.494cm" svg:width="11.709cm" svg:height="6.684cm"/>
          <chart:axis chart:dimension="x" chart:name="primary-x" chart:style-name="ch5" chartooo:axis-type="auto">
            <chartooo:date-scale/>
            <chart:categories table:cell-range-address="Foglio1.A2:Foglio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2:Foglio1.B7" chart:label-cell-address="Foglio1.B1:Foglio1.B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dite in €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Foglio1.A2:Foglio1.A7</svg:desc>
                </draw:g>
              </table:table-cell>
              <table:table-cell office:value-type="float" office:value="1500">
                <text:p>1500</text:p>
                <draw:g>
                  <svg:desc>Foglio1.B2:Foglio1.B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900">
                <text:p>1900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3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1799" style:apply-style-name="Evidenziato" style:base-cell-address="Foglio1.B2"/>
    </style:style>
    <style:style style:name="ce2" style:family="table-cell" style:parent-style-name="Evidenziato">
      <style:map style:condition="cell-content()&gt;1799" style:apply-style-name="Evidenziato" style:base-cell-address="Foglio1.B2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Note">
      <style:graphic-properties fo:min-height="2.34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6.002cm" svg:height="8.995cm" svg:x="8.619cm" svg:y="0.695cm">
            <draw:object draw:notify-on-update-of-ranges="Foglio1.A2:Foglio1.A7 Foglio1.B1:Foglio1.B1 Foglio1.B2:Foglio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Mesi</text:p>
          </table:table-cell>
          <table:table-cell table:style-name="Default" office:value-type="string" calcext:value-type="string">
            <text:p>Vendite in €</text:p>
          </table:table-cell>
        </table:table-row>
        <table:table-row table:style-name="ro2">
          <table:table-cell office:value-type="string" calcext:value-type="string">
            <text:p>Gennaio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Febbraio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string" calcext:value-type="string">
            <text:p>Aprile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Maggio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Giugno</text:p>
          </table:table-cell>
          <table:table-cell table:style-name="ce2" office:value-type="float" office:value="1900" calcext:value-type="float">
            <text:p>1900</text:p>
          </table:table-cell>
        </table:table-row>
        <table:table-row table:style-name="ro1">
          <table:table-cell/>
          <table:table-cell table:style-name="Default" table:formula="of:=SUM([.B1:.B6])" office:value-type="float" office:value="8600" calcext:value-type="float">
            <office:annotation office:display="true" draw:style-name="gr2" svg:width="2.899cm" svg:height="2.541cm" svg:x="5.116cm" svg:y="1.703cm" draw:caption-point-x="-0.61cm" draw:caption-point-y="1.51cm">
              <dc:creator>Autore sconosciuto</dc:creator>
              <dc:date>2024-11-07T00:21:00</dc:date>
              <text:p>Totale delle vendite registrate nei primi sei mesi dell’anno</text:p>
            </office:annotation>
            <text:p>8600</text:p>
          </table:table-cell>
        </table:table-row>
        <table:table-row table:style-name="ro1">
          <table:table-cell/>
          <table:table-cell table:style-name="Default" table:formula="of:=AVERAGE([.B2:.B7])" office:value-type="float" office:value="1750" calcext:value-type="float">
            <text:p>1750</text:p>
          </table:table-cell>
        </table:table-row>
        <calcext:conditional-formats>
          <calcext:conditional-format calcext:target-range-address="Foglio1.B2:Foglio1.B7">
            <calcext:condition calcext:apply-style-name="Evidenziato" calcext:value="&gt;1799" calcext:base-cell-address="Foglio1.B2"/>
          </calcext:conditional-format>
          <calcext:conditional-format calcext:target-range-address="Foglio1.B2:Foglio1.B7">
            <calcext:condition calcext:apply-style-name="Evidenziato" calcext:value="&gt;1799" calcext:base-cell-address="Foglio1.B2"/>
          </calcext:conditional-format>
        </calcext:conditional-formats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videnziato" style:family="table-cell" style:parent-style-name="Default">
      <style:table-cell-properties fo:background-color="#ff4000"/>
    </style:style>
    <style:style style:name="_5b_No_20_Paragraph_20_Style_5d_" style:display-name="[No Paragraph Style]" style:family="table-cell" style:parent-style-name="Default"/>
    <style:style style:name="_30_1_5f_Testo_20_Istruzioni_20__28_01_5f_Testo_20_base_29_" style:display-name="01_Testo Istruzioni (01_Testo base)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1:30:06.1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